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/>
    </style:style>
    <style:style style:name="ce33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6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B$17:.$B$51]; [.B17])&gt;1;NOT(ISBLANK([.B17]))))" style:apply-style-name="cf23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3"/>
        <table:table-column table:style-name="co5" table:default-cell-style-name="ce3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45</text:p>
          </table:table-cell>
          <table:table-cell table:number-columns-repeated="2" table:style-name="ce2"/>
          <table:table-cell office:value-type="string" table:style-name="ce6">
            <text:p>28 ию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8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9">
            <text:p>3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2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5">
            <text:p>19:01:130401:4260</text:p>
          </table:table-cell>
          <table:table-cell office:value-type="float" office:value="129137" table:style-name="ce18">
            <text:p>129 137.00</text:p>
          </table:table-cell>
          <table:table-cell office:value-type="string" table:style-name="ce19">
            <text:p>20.07.2021</text:p>
          </table:table-cell>
          <table:table-cell office:value-type="date" office:date-value="2021-07-19T00:00:00" table:style-name="ce20">
            <text:p>1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5">
            <text:p>19:10:010401:193</text:p>
          </table:table-cell>
          <table:table-cell office:value-type="float" office:value="50270.92" table:style-name="ce18">
            <text:p>50 270.92</text:p>
          </table:table-cell>
          <table:table-cell office:value-type="string" table:style-name="ce19">
            <text:p>20.07.2021</text:p>
          </table:table-cell>
          <table:table-cell office:value-type="date" office:date-value="2021-07-19T00:00:00" table:style-name="ce20">
            <text:p>1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5">
            <text:p>19:01:080601:1443</text:p>
          </table:table-cell>
          <table:table-cell office:value-type="float" office:value="69237.539999999994" table:style-name="ce18">
            <text:p>69 237.54</text:p>
          </table:table-cell>
          <table:table-cell office:value-type="string" table:style-name="ce19">
            <text:p>20.07.2021</text:p>
          </table:table-cell>
          <table:table-cell office:value-type="date" office:date-value="2021-07-19T00:00:00" table:style-name="ce20">
            <text:p>1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5">
            <text:p>19:01:060209:1869</text:p>
          </table:table-cell>
          <table:table-cell office:value-type="float" office:value="59248.66" table:style-name="ce18">
            <text:p>59 248.66</text:p>
          </table:table-cell>
          <table:table-cell office:value-type="string" table:style-name="ce19">
            <text:p>20.07.2021</text:p>
          </table:table-cell>
          <table:table-cell office:value-type="date" office:date-value="2021-07-19T00:00:00" table:style-name="ce20">
            <text:p>1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5">
            <text:p>19:10:050202:134</text:p>
          </table:table-cell>
          <table:table-cell office:value-type="float" office:value="79807.539999999994" table:style-name="ce18">
            <text:p>79 807.54</text:p>
          </table:table-cell>
          <table:table-cell office:value-type="string" table:style-name="ce19">
            <text:p>20.07.2021</text:p>
          </table:table-cell>
          <table:table-cell office:value-type="date" office:date-value="2021-07-19T00:00:00" table:style-name="ce20">
            <text:p>1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5">
            <text:p>19:01:080601:5265</text:p>
          </table:table-cell>
          <table:table-cell office:value-type="float" office:value="89363.46" table:style-name="ce18">
            <text:p>89 363.46</text:p>
          </table:table-cell>
          <table:table-cell office:value-type="string" table:style-name="ce19">
            <text:p>20.07.2021</text:p>
          </table:table-cell>
          <table:table-cell office:value-type="date" office:date-value="2021-07-19T00:00:00" table:style-name="ce20">
            <text:p>1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5">
            <text:p>19:01:080604:722</text:p>
          </table:table-cell>
          <table:table-cell office:value-type="float" office:value="57533.88" table:style-name="ce18">
            <text:p>57 533.88</text:p>
          </table:table-cell>
          <table:table-cell office:value-type="string" table:style-name="ce19">
            <text:p>20.07.2021</text:p>
          </table:table-cell>
          <table:table-cell office:value-type="date" office:date-value="2021-07-19T00:00:00" table:style-name="ce20">
            <text:p>1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5">
            <text:p>19:01:130301:451</text:p>
          </table:table-cell>
          <table:table-cell office:value-type="float" office:value="83004.149999999994" table:style-name="ce18">
            <text:p>83 004.15</text:p>
          </table:table-cell>
          <table:table-cell office:value-type="string" table:style-name="ce19">
            <text:p>20.07.2021</text:p>
          </table:table-cell>
          <table:table-cell office:value-type="date" office:date-value="2021-07-19T00:00:00" table:style-name="ce20">
            <text:p>1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5">
            <text:p>19:11:040104:184</text:p>
          </table:table-cell>
          <table:table-cell office:value-type="float" office:value="42375.32" table:style-name="ce18">
            <text:p>42 375.32</text:p>
          </table:table-cell>
          <table:table-cell office:value-type="string" table:style-name="ce19">
            <text:p>20.07.2021</text:p>
          </table:table-cell>
          <table:table-cell office:value-type="date" office:date-value="2021-07-19T00:00:00" table:style-name="ce20">
            <text:p>1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5">
            <text:p>19:01:070303:359</text:p>
          </table:table-cell>
          <table:table-cell office:value-type="float" office:value="577108.80000000005" table:style-name="ce18">
            <text:p>577 108.80</text:p>
          </table:table-cell>
          <table:table-cell office:value-type="string" table:style-name="ce19">
            <text:p>20.07.2021</text:p>
          </table:table-cell>
          <table:table-cell office:value-type="date" office:date-value="2021-07-19T00:00:00" table:style-name="ce20">
            <text:p>1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5">
            <text:p>19:01:130201:173</text:p>
          </table:table-cell>
          <table:table-cell office:value-type="float" office:value="366378.9" table:style-name="ce18">
            <text:p>366 378.90</text:p>
          </table:table-cell>
          <table:table-cell office:value-type="string" table:style-name="ce19">
            <text:p>20.07.2021</text:p>
          </table:table-cell>
          <table:table-cell office:value-type="date" office:date-value="2021-07-19T00:00:00" table:style-name="ce20">
            <text:p>1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5">
            <text:p>19:02:010336:27</text:p>
          </table:table-cell>
          <table:table-cell office:value-type="float" office:value="212381.4" table:style-name="ce18">
            <text:p>212 381.40</text:p>
          </table:table-cell>
          <table:table-cell office:value-type="string" table:style-name="ce19">
            <text:p>20.07.2021</text:p>
          </table:table-cell>
          <table:table-cell office:value-type="date" office:date-value="2021-07-19T00:00:00" table:style-name="ce20">
            <text:p>1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5">
            <text:p>19:04:010302:4396</text:p>
          </table:table-cell>
          <table:table-cell office:value-type="float" office:value="123066" table:style-name="ce18">
            <text:p>123 066.00</text:p>
          </table:table-cell>
          <table:table-cell office:value-type="string" table:style-name="ce19">
            <text:p>20.07.2021</text:p>
          </table:table-cell>
          <table:table-cell office:value-type="date" office:date-value="2021-07-19T00:00:00" table:style-name="ce20">
            <text:p>1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5">
            <text:p>19:04:010302:4397</text:p>
          </table:table-cell>
          <table:table-cell office:value-type="float" office:value="123066" table:style-name="ce18">
            <text:p>123 066.00</text:p>
          </table:table-cell>
          <table:table-cell office:value-type="string" table:style-name="ce19">
            <text:p>20.07.2021</text:p>
          </table:table-cell>
          <table:table-cell office:value-type="date" office:date-value="2021-07-19T00:00:00" table:style-name="ce20">
            <text:p>1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5">
            <text:p>19:04:020202:58</text:p>
          </table:table-cell>
          <table:table-cell office:value-type="float" office:value="74068.98" table:style-name="ce18">
            <text:p>74 068.98</text:p>
          </table:table-cell>
          <table:table-cell office:value-type="string" table:style-name="ce19">
            <text:p>20.07.2021</text:p>
          </table:table-cell>
          <table:table-cell office:value-type="date" office:date-value="2021-07-19T00:00:00" table:style-name="ce20">
            <text:p>1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5">
            <text:p>19:09:010103:4963</text:p>
          </table:table-cell>
          <table:table-cell office:value-type="float" office:value="205147.41" table:style-name="ce18">
            <text:p>205 147.41</text:p>
          </table:table-cell>
          <table:table-cell office:value-type="string" table:style-name="ce19">
            <text:p>20.07.2021</text:p>
          </table:table-cell>
          <table:table-cell office:value-type="date" office:date-value="2021-07-19T00:00:00" table:style-name="ce20">
            <text:p>1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5">
            <text:p>19:09:010103:4964</text:p>
          </table:table-cell>
          <table:table-cell office:value-type="float" office:value="224768.31" table:style-name="ce18">
            <text:p>224 768.31</text:p>
          </table:table-cell>
          <table:table-cell office:value-type="string" table:style-name="ce19">
            <text:p>20.07.2021</text:p>
          </table:table-cell>
          <table:table-cell office:value-type="date" office:date-value="2021-07-19T00:00:00" table:style-name="ce20">
            <text:p>1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5">
            <text:p>19:09:020102:581</text:p>
          </table:table-cell>
          <table:table-cell office:value-type="float" office:value="25948.12" table:style-name="ce18">
            <text:p>25 948.12</text:p>
          </table:table-cell>
          <table:table-cell office:value-type="string" table:style-name="ce19">
            <text:p>20.07.2021</text:p>
          </table:table-cell>
          <table:table-cell office:value-type="date" office:date-value="2021-07-19T00:00:00" table:style-name="ce20">
            <text:p>1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5">
            <text:p>19:09:020401:227</text:p>
          </table:table-cell>
          <table:table-cell office:value-type="float" office:value="18644" table:style-name="ce18">
            <text:p>18 644.00</text:p>
          </table:table-cell>
          <table:table-cell office:value-type="string" table:style-name="ce19">
            <text:p>20.07.2021</text:p>
          </table:table-cell>
          <table:table-cell office:value-type="date" office:date-value="2021-07-19T00:00:00" table:style-name="ce20">
            <text:p>1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5">
            <text:p>19:10:030304:1377</text:p>
          </table:table-cell>
          <table:table-cell office:value-type="float" office:value="2757819.15" table:style-name="ce18">
            <text:p>2 757 819.15</text:p>
          </table:table-cell>
          <table:table-cell office:value-type="string" table:style-name="ce19">
            <text:p>20.07.2021</text:p>
          </table:table-cell>
          <table:table-cell office:value-type="date" office:date-value="2021-07-19T00:00:00" table:style-name="ce20">
            <text:p>1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5">
            <text:p>19:05:010114:347</text:p>
          </table:table-cell>
          <table:table-cell office:value-type="float" office:value="285594.40000000002" table:style-name="ce18">
            <text:p>285 594.40</text:p>
          </table:table-cell>
          <table:table-cell office:value-type="string" table:style-name="ce19">
            <text:p>20.07.2021</text:p>
          </table:table-cell>
          <table:table-cell office:value-type="date" office:date-value="2021-07-19T00:00:00" table:style-name="ce20">
            <text:p>1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5">
            <text:p>19:05:010114:2</text:p>
          </table:table-cell>
          <table:table-cell office:value-type="float" office:value="5978761.25" table:style-name="ce18">
            <text:p>5 978 761.25</text:p>
          </table:table-cell>
          <table:table-cell office:value-type="string" table:style-name="ce19">
            <text:p>20.07.2021</text:p>
          </table:table-cell>
          <table:table-cell office:value-type="date" office:date-value="2021-07-19T00:00:00" table:style-name="ce20">
            <text:p>1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5">
            <text:p>19:11:020209:767</text:p>
          </table:table-cell>
          <table:table-cell office:value-type="float" office:value="35392.76" table:style-name="ce18">
            <text:p>35 392.76</text:p>
          </table:table-cell>
          <table:table-cell office:value-type="string" table:style-name="ce19">
            <text:p>20.07.2021</text:p>
          </table:table-cell>
          <table:table-cell office:value-type="date" office:date-value="2021-07-19T00:00:00" table:style-name="ce20">
            <text:p>1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5">
            <text:p>19:11:010325:324</text:p>
          </table:table-cell>
          <table:table-cell office:value-type="float" office:value="601739.06999999995" table:style-name="ce18">
            <text:p>601 739.07</text:p>
          </table:table-cell>
          <table:table-cell office:value-type="string" table:style-name="ce19">
            <text:p>20.07.2021</text:p>
          </table:table-cell>
          <table:table-cell office:value-type="date" office:date-value="2021-07-19T00:00:00" table:style-name="ce20">
            <text:p>1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5">
            <text:p>19:10:140201:608</text:p>
          </table:table-cell>
          <table:table-cell office:value-type="float" office:value="1288535.56" table:style-name="ce18">
            <text:p>1 288 535.56</text:p>
          </table:table-cell>
          <table:table-cell office:value-type="string" table:style-name="ce19">
            <text:p>20.07.2021</text:p>
          </table:table-cell>
          <table:table-cell office:value-type="date" office:date-value="2021-07-19T00:00:00" table:style-name="ce20">
            <text:p>1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5">
            <text:p>19:10:030218:202</text:p>
          </table:table-cell>
          <table:table-cell office:value-type="float" office:value="1279058.8899999999" table:style-name="ce18">
            <text:p>1 279 058.89</text:p>
          </table:table-cell>
          <table:table-cell office:value-type="string" table:style-name="ce19">
            <text:p>20.07.2021</text:p>
          </table:table-cell>
          <table:table-cell office:value-type="date" office:date-value="2021-07-19T00:00:00" table:style-name="ce20">
            <text:p>1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5">
            <text:p>19:09:100122:505</text:p>
          </table:table-cell>
          <table:table-cell office:value-type="float" office:value="1314349.24" table:style-name="ce18">
            <text:p>1 314 349.24</text:p>
          </table:table-cell>
          <table:table-cell office:value-type="string" table:style-name="ce19">
            <text:p>20.07.2021</text:p>
          </table:table-cell>
          <table:table-cell office:value-type="date" office:date-value="2021-07-19T00:00:00" table:style-name="ce20">
            <text:p>1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5">
            <text:p>19:01:120201:7774</text:p>
          </table:table-cell>
          <table:table-cell office:value-type="float" office:value="955805.83" table:style-name="ce18">
            <text:p>955 805.83</text:p>
          </table:table-cell>
          <table:table-cell office:value-type="string" table:style-name="ce19">
            <text:p>20.07.2021</text:p>
          </table:table-cell>
          <table:table-cell office:value-type="date" office:date-value="2021-07-19T00:00:00" table:style-name="ce20">
            <text:p>1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5">
            <text:p>19:01:130406:410</text:p>
          </table:table-cell>
          <table:table-cell office:value-type="float" office:value="904643.47" table:style-name="ce18">
            <text:p>904 643.47</text:p>
          </table:table-cell>
          <table:table-cell office:value-type="string" table:style-name="ce19">
            <text:p>20.07.2021</text:p>
          </table:table-cell>
          <table:table-cell office:value-type="date" office:date-value="2021-07-19T00:00:00" table:style-name="ce20">
            <text:p>1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5">
            <text:p>19:02:010722:4319</text:p>
          </table:table-cell>
          <table:table-cell office:value-type="float" office:value="1002317.06" table:style-name="ce18">
            <text:p>1 002 317.06</text:p>
          </table:table-cell>
          <table:table-cell office:value-type="string" table:style-name="ce19">
            <text:p>20.07.2021</text:p>
          </table:table-cell>
          <table:table-cell office:value-type="date" office:date-value="2021-07-19T00:00:00" table:style-name="ce20">
            <text:p>1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5">
            <text:p>19:01:010204:881</text:p>
          </table:table-cell>
          <table:table-cell office:value-type="float" office:value="2938943.57" table:style-name="ce18">
            <text:p>2 938 943.57</text:p>
          </table:table-cell>
          <table:table-cell office:value-type="string" table:style-name="ce19">
            <text:p>20.07.2021</text:p>
          </table:table-cell>
          <table:table-cell office:value-type="date" office:date-value="2021-07-19T00:00:00" table:style-name="ce20">
            <text:p>1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5">
            <text:p>19:04:080102:2183</text:p>
          </table:table-cell>
          <table:table-cell office:value-type="float" office:value="3911794.09" table:style-name="ce18">
            <text:p>3 911 794.09</text:p>
          </table:table-cell>
          <table:table-cell office:value-type="string" table:style-name="ce19">
            <text:p>20.07.2021</text:p>
          </table:table-cell>
          <table:table-cell office:value-type="date" office:date-value="2021-07-19T00:00:00" table:style-name="ce20">
            <text:p>1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5">
            <text:p>19:04:010104:1687</text:p>
          </table:table-cell>
          <table:table-cell office:value-type="float" office:value="937201.33467425883" table:style-name="ce18">
            <text:p>937 201.33</text:p>
          </table:table-cell>
          <table:table-cell office:value-type="string" table:style-name="ce19">
            <text:p>20.07.2021</text:p>
          </table:table-cell>
          <table:table-cell office:value-type="date" office:date-value="2021-07-19T00:00:00" table:style-name="ce20">
            <text:p>1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5">
            <text:p>19:07:040102:834</text:p>
          </table:table-cell>
          <table:table-cell office:value-type="float" office:value="422762.97" table:style-name="ce18">
            <text:p>422 762.97</text:p>
          </table:table-cell>
          <table:table-cell office:value-type="string" table:style-name="ce19">
            <text:p>20.07.2021</text:p>
          </table:table-cell>
          <table:table-cell office:value-type="date" office:date-value="2021-07-19T00:00:00" table:style-name="ce20">
            <text:p>19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5">
            <text:p>19:01:070207:1780</text:p>
          </table:table-cell>
          <table:table-cell office:value-type="float" office:value="107846.19999999985" table:style-name="ce18">
            <text:p>107 846.20</text:p>
          </table:table-cell>
          <table:table-cell office:value-type="string" table:style-name="ce19">
            <text:p>20.07.2021</text:p>
          </table:table-cell>
          <table:table-cell office:value-type="date" office:date-value="2021-07-19T00:00:00" table:style-name="ce20">
            <text:p>19.07.2021</text:p>
          </table:table-cell>
          <table:table-cell table:style-name="ce21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24">
            <text:p>19:01:090803:28</text:p>
          </table:table-cell>
          <table:table-cell office:value-type="date" office:date-value="2021-07-20T00:00:00" table:style-name="ce25">
            <text:p>20.07.2021</text:p>
          </table:table-cell>
          <table:table-cell office:value-type="date" office:date-value="2021-07-19T00:00:00" table:number-columns-spanned="2" table:number-rows-spanned="1" table:style-name="ce41">
            <text:p>19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24">
            <text:p>19:01:030102:1961</text:p>
          </table:table-cell>
          <table:table-cell office:value-type="date" office:date-value="2021-07-20T00:00:00" table:style-name="ce25">
            <text:p>20.07.2021</text:p>
          </table:table-cell>
          <table:table-cell office:value-type="date" office:date-value="2021-07-19T00:00:00" table:number-columns-spanned="2" table:number-rows-spanned="1" table:style-name="ce41">
            <text:p>19.07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0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D39AB96A6B7937E065B8BFDD830871667179FE5DA7BC4791A1ABB66ED8E0DFA2F34AB95B7CD667DCF51A145336E225DEEE30F0359C39E1A3CD68F24BBBDC720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7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42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8"/>
          <table:table-cell office:value-type="string" table:style-name="ce6">
            <text:p>Быков Д.С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(полное наименование должности</text:p>
          </table:table-cell>
          <table:covered-table-cell/>
          <table:table-cell table:style-name="ce29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30"/>
          <table:table-cell table:style-name="ce3"/>
          <table:table-cell table:style-name="ce31"/>
          <table:table-cell table:number-columns-repeated="2" table:style-name="ce32"/>
          <table:table-cell table:number-columns-repeated="16379" table:style-name="ce1"/>
        </table:table-row>
        <table:table-row table:number-rows-repeated="9743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39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7-28T04:04:05Z</dc:date>
    <meta:print-date>2021-07-26T04:13:06Z</meta:print-date>
  </office:meta>
</office:document-meta>
</file>